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WenQuanYi Micro Hei" svg:font-family="WenQuanYi Micro Hei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language="es" fo:country="UY" style:language-asian="es" style:country-asian="UY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paragraph-properties fo:text-align="justify" fo:margin-bottom="0in" fo:line-height="100%"/>
    </style:style>
    <style:style style:name="P5" style:parent-style-name="Standard" style:family="paragraph">
      <style:paragraph-properties fo:text-align="justify" fo:margin-bottom="0in" fo:line-height="100%"/>
    </style:style>
    <style:style style:name="P6" style:parent-style-name="Standard" style:family="paragraph">
      <style:paragraph-properties fo:text-align="justify" fo:margin-bottom="0in" fo:line-height="100%"/>
    </style:style>
    <style:style style:name="P7" style:parent-style-name="Standard" style:family="paragraph">
      <style:paragraph-properties fo:text-align="justify"/>
    </style:style>
    <style:style style:name="T8" style:parent-style-name="Fuentedepárrafopredeter." style:family="text">
      <style:text-properties fo:font-weight="bold" style:font-weight-asian="bold"/>
    </style:style>
    <style:style style:name="T9" style:parent-style-name="Fuentedepárrafopredeter." style:family="text">
      <style:text-properties fo:font-weight="bold" style:font-weight-asian="bold"/>
    </style:style>
    <style:style style:name="T10" style:parent-style-name="Fuentedepárrafopredeter." style:family="text">
      <style:text-properties fo:font-weight="bold" style:font-weight-asian="bold"/>
    </style:style>
    <style:style style:name="T11" style:parent-style-name="Fuentedepárrafopredeter." style:family="text">
      <style:text-properties fo:font-weight="bold" style:font-weight-asian="bold"/>
    </style:style>
    <style:style style:name="T12" style:parent-style-name="Fuentedepárrafopredeter." style:family="text">
      <style:text-properties fo:font-weight="bold" style:font-weight-asian="bold"/>
    </style:style>
    <style:style style:name="T13" style:parent-style-name="Fuentedepárrafopredeter." style:family="text">
      <style:text-properties fo:font-weight="bold" style:font-weight-asian="bold"/>
    </style:style>
    <style:style style:name="T14" style:parent-style-name="Fuentedepárrafopredeter." style:family="text">
      <style:text-properties fo:font-weight="bold" style:font-weight-asian="bold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 fo:margin-bottom="0in" fo:line-height="100%"/>
    </style:style>
  </office:automatic-styles>
  <office:body>
    <office:text text:use-soft-page-breaks="true">
      <text:p text:style-name="P1"/>
      <text:p text:style-name="P3">Montevideo, <text:s text:c="5"/>de <text:s text:c="12"/>de 2019.</text:p>
      <text:p text:style-name="P4"/>
      <text:p text:style-name="P5">Estimados miembros del Comité Académico de la Maestría en Información y Comunicación (CAMIC):</text:p>
      <text:p text:style-name="P6"/>
      <text:p text:style-name="P7">Por la presente quien suscribe, (<text:span text:style-name="T8">grado<text:s/></text:span><text:span text:style-name="T9">académico, nombre y apellido</text:span>), (<text:span text:style-name="T10">cargo e institución a la que pertenece</text:span>), manifiesta su interés en aceptar la (<text:span text:style-name="T11">Dirección académica o</text:span><text:span text:style-name="T12"><text:s/>Dirección<text:s/></text:span><text:span text:style-name="T13">de tesis</text:span>) del/ de la estudiante, (<text:span text:style-name="T14">nombre del o la estudiante</text:span>).</text:p>
      <text:p text:style-name="P15">Atentos saludos,</text:p>
      <text:p text:style-name="P16"/>
      <text:p text:style-name="P17">Firma</text:p>
      <text:p text:style-name="P18"/>
      <text:p text:style-name="P19">Aclaración</text:p>
      <text:p text:style-name="P20"/>
      <text:p text:style-name="P21"/>
      <text:p text:style-name="Standard"/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WenQuanYi Micro Hei" svg:font-family="WenQuanYi Micro Hei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WenQuanYi Micro Hei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UY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fo:language="es" fo:country="ES" style:language-complex="ar" style:country-complex="SA" fo:hyphenate="false"/>
    </style:style>
    <style:style style:name="Encabezado" style:display-name="Encabezad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WenQuanYi Micro Hei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FreeSans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font-size="12pt" style:font-size-asian="12pt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cabezadoCar" style:display-name="Encabezado Car" style:family="text">
      <style:text-properties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484in"/>
      </style:footer-style>
    </style:page-layout>
    <style:style style:name="T2" style:parent-style-name="Fuentedepárrafopredeter." style:family="text">
      <style:text-properties fo:language="es" fo:country="UY" style:language-asian="es" style:country-asian="UY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gráficos1" text:anchor-type="paragraph" svg:x="0in" svg:y="0in" svg:width="8.26811in" svg:height="1.58661in" style:rel-width="scale" style:rel-height="scale"><draw:image xlink:href="media/image1.jp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s</meta:initial-creator>
    <dc:creator>olga picún</dc:creator>
    <meta:creation-date>2019-08-06T23:31:00Z</meta:creation-date>
    <dc:date>2019-08-06T23:34:00Z</dc:date>
    <meta:template xlink:href="Normal" xlink:type="simple"/>
    <meta:editing-cycles>3</meta:editing-cycles>
    <meta:editing-duration>PT120S</meta:editing-duration>
    <meta:document-statistic meta:page-count="1" meta:paragraph-count="1" meta:word-count="64" meta:character-count="421" meta:row-count="2" meta:non-whitespace-character-count="358"/>
  </office:meta>
</office:document-meta>
</file>